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19 in Ter Aar - het na-isoleren van de gevel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9 in Ter Aar - zaaknummer Z2025-00000457 - aanvraag omgevingsvergunning voor het na-isoleren van de gevel en het plaatsen van dakkapellen - beslistermijn is verlengd met een periode van zes weken - verzonden 11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64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57</meta:user-defined>
    <dc:language>nl</dc:language>
    <meta:user-defined meta:name="OVERHEIDop.locatietype/OVERHEIDop.gebiedsmarkering">Vlak</meta:user-defined>
    <meta:user-defined meta:name="DC.title">Verlenging beslistermijn Oostkanaalweg 19 in Ter Aar - het na-isoleren van de gevel en het plaatsen van dakkapell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43</meta:user-defined>
    <meta:user-defined meta:name="OVERHEIDop.GmbID/DC.identifier">gmb-2025-107643</meta:user-defined>
    <meta:user-defined meta:name="OVERHEIDop.versieInformatie"/>
  </office:meta>
</office:document-meta>
</file>