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467, het wijzigen van de entree van het winkelcentrum aan de Binnenhof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3-2025 13:29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6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467</meta:user-defined>
    <meta:user-defined meta:name="DCTERMS.abstract">het wijzigen van de entree van het winkelcentrum aan de Binnenhof (1 t/m 49a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467, het wijzigen van de entree van het winkelcentrum aan de Binnenhof te Almelo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39</meta:user-defined>
    <meta:user-defined meta:name="OVERHEIDop.GmbID/DC.identifier">gmb-2025-107639</meta:user-defined>
    <meta:user-defined meta:name="OVERHEIDop.versieInformatie"/>
  </office:meta>
</office:document-meta>
</file>