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één (1) witte abeel aan de Dijkweg vlakbij Kanaalweg 252 (perceel D6165)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directe inwerkingtreding na bekendmaking</text:span>
          </text:p>
            <text:p text:style-name="common-al">Burgemeester en wethouders van Den Helder maken bekend dat zij de volgende omgevingsvergunning hebben verleend:</text:p>
            <text:p text:style-name="common-al">vlakbij Kanaalweg 252 (perceel D6165) in Den Helder, kappen van één (1) witte abeel </text:p>
            <text:p text:style-name="common-al">Verzenddatum: 11-03-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0763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63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63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2-0027</meta:user-defined>
    <meta:user-defined meta:name="DCTERMS.abstract">st/c - kappen van  één (1) witte abeel aan de Dijkweg vlakbij Kanaalweg 252 (perceel D616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kappen van één (1) witte abeel aan de Dijkweg vlakbij Kanaalweg 252 (perceel D6165) in Den Helder</meta:user-defined>
    <meta:user-defined meta:name="DCTERMS.W3CDTF/DCTERMS.available">2025-03-13</meta:user-defined>
    <meta:user-defined meta:name="DCTERMS.W3CDTF/OVERHEIDop.jaargang">2025</meta:user-defined>
    <meta:user-defined meta:name="OVERHEIDop.publicationIssue">107638</meta:user-defined>
    <meta:user-defined meta:name="OVERHEIDop.GmbID/DC.identifier">gmb-2025-107638</meta:user-defined>
    <meta:user-defined meta:name="OVERHEIDop.versieInformatie"/>
  </office:meta>
</office:document-meta>
</file>