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en verwijderen van asbest van 49 appartementen, Sportlaan 24, 9728 PJ Groningen, Sportlaan 26, 9728 PJ Groningen, Sportlaan 28, 9728 PJ Groningen,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slopen en verwijderen van asbest van 49 appartementen aan Sportlaan 24  te Groningen Sportlaan 26  te Groningen Sportlaan 28  te Groningen Sportlaan 30  te Groningen Sportlaan 32  te Groningen Sportlaan 34  te Groningen Sportlaan 36  te Groningen Sportlaan 38  te Groningen Sportlaan 40  te Groningen Sportlaan 42  te Groningen Sportlaan 44  te Groningen Sportlaan 46  te Groningen Sportlaan 48  te Groningen Sportlaan 50  te Groningen Sportlaan 52  te Groningen Sportlaan 54  te Groningen Sportlaan 56  te Groningen Sportlaan 58  te Groningen Sportlaan 60  te Groningen Sportlaan 62  te Groningen Sportlaan 64  te Groningen Sportlaan 66  te Groningen Sportlaan 68  te Groningen Sportlaan 70  te Groningen Sportlaan 72  te Groningen Sportlaan 74  te Groningen Sportlaan 76  te Groningen Sportlaan 78  te Groningen Sportlaan 80  te Groningen Sportlaan 82  te Groningen Sportlaan 84  te Groningen Sportlaan 86  te Groningen Sportlaan 88  te Groningen Sportlaan 90  te Groningen Sportlaan 92  te Groningen Sportlaan 94  te Groningen Sportlaan 96  te Groningen Sportlaan 98  te Groningen Sportlaan 100  te Groningen Sportlaan 102  te Groningen Sportlaan 104  te Groningen Sportlaan 106  te Groningen Sportlaan 108  te Groningen Sportlaan 110  te Groningen Sportlaan 112  te Groningen Sportlaan 114  te Groningen Sportlaan 116  te Groningen Sportlaan 118  te Groningen Sportlaan 22  te Groningen  </text:span>
          </text:p>
            <text:p text:style-name="common-al">De gemeente Groningen heeft op 27-02-2025 een melding sloopwerkzaamheden ontvangen voor het slopen en verwijderen van asbest van 49 appartementen aan Sportlaan 24  te Groningen Sportlaan 26  te Groningen Sportlaan 28  te Groningen Sportlaan 30  te Groningen Sportlaan 32  te Groningen Sportlaan 34  te Groningen Sportlaan 36  te Groningen Sportlaan 38  te Groningen Sportlaan 40  te Groningen Sportlaan 42  te Groningen Sportlaan 44  te Groningen Sportlaan 46  te Groningen Sportlaan 48  te Groningen Sportlaan 50  te Groningen Sportlaan 52  te Groningen Sportlaan 54  te Groningen Sportlaan 56  te Groningen Sportlaan 58  te Groningen Sportlaan 60  te Groningen Sportlaan 62  te Groningen Sportlaan 64  te Groningen Sportlaan 66  te Groningen Sportlaan 68  te Groningen Sportlaan 70  te Groningen Sportlaan 72  te Groningen Sportlaan 74  te Groningen Sportlaan 76  te Groningen Sportlaan 78  te Groningen Sportlaan 80  te Groningen Sportlaan 82  te Groningen Sportlaan 84  te Groningen Sportlaan 86  te Groningen Sportlaan 88  te Groningen Sportlaan 90  te Groningen Sportlaan 92  te Groningen Sportlaan 94  te Groningen Sportlaan 96  te Groningen Sportlaan 98  te Groningen Sportlaan 100  te Groningen Sportlaan 102  te Groningen Sportlaan 104  te Groningen Sportlaan 106  te Groningen Sportlaan 108  te Groningen Sportlaan 110  te Groningen Sportlaan 112  te Groningen Sportlaan 114  te Groningen Sportlaan 116  te Groningen Sportlaan 118  te Groningen Sportlaan 22  te Groningen  , dossiernummer GRN-0001584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58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slopen en verwijderen van asbest van 49 appartementen, Sportlaan 24, 9728 PJ Groningen, Sportlaan 26, 9728 PJ Groningen, Sportlaan 28, 9728 PJ Groningen, S</meta:user-defined>
    <meta:user-defined meta:name="OVERHEIDop.datumEindeReactietermijn">2025-04-24</meta:user-defined>
    <meta:user-defined meta:name="OVERHEIDop.terinzageleggingBG">https://groningen.lokalebekendmakingen.nl/case/1:9822:94159</meta:user-defined>
    <meta:user-defined meta:name="DCTERMS.W3CDTF/DCTERMS.available">2025-03-13</meta:user-defined>
    <meta:user-defined meta:name="DCTERMS.W3CDTF/OVERHEIDop.jaargang">2025</meta:user-defined>
    <meta:user-defined meta:name="OVERHEIDop.publicationIssue">107632</meta:user-defined>
    <meta:user-defined meta:name="OVERHEIDop.GmbID/DC.identifier">gmb-2025-107632</meta:user-defined>
    <meta:user-defined meta:name="OVERHEIDop.versieInformatie"/>
  </office:meta>
</office:document-meta>
</file>