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0 ingekomen aanvraag omgevingsvergunning van Rijksstraatweg Hippolytushoef (Z-5362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rioolwaterzuiveringsinstallatie Wieringen</text:p>
            <text:p text:style-name="common-al">
            <text:span text:style-name="nadrukvet"> Locatie:</text:span> Rijksstraatweg Hippolytushoef </text:p>
            <text:p text:style-name="common-al">
            <text:span text:style-name="nadrukvet">Datum ontvangst aanvraag:</text:span> 4 maart 2025</text:p>
            <text:p text:style-name="common-al">
            <text:span text:style-name="nadrukvet">Zaaknummer: </text:span>Z-53623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762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2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2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ollands Kroon - 2025 week 10 ingekomen aanvraag omgevingsvergunning van Rijksstraatweg Hippolytushoef (Z-536238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629</meta:user-defined>
    <meta:user-defined meta:name="OVERHEIDop.GmbID/DC.identifier">gmb-2025-107629</meta:user-defined>
    <meta:user-defined meta:name="OVERHEIDop.versieInformatie"/>
  </office:meta>
</office:document-meta>
</file>