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461, het plaatsen van een dakkapel De Emoe 5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3-2025 16:5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762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2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2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38461</meta:user-defined>
    <meta:user-defined meta:name="DCTERMS.abstract">het plaatsen van een dakkapel De Emoe 5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461, het plaatsen van een dakkapel De Emoe 57 te Almelo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25</meta:user-defined>
    <meta:user-defined meta:name="OVERHEIDop.GmbID/DC.identifier">gmb-2025-107625</meta:user-defined>
    <meta:user-defined meta:name="OVERHEIDop.versieInformatie"/>
  </office:meta>
</office:document-meta>
</file>