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duurzamen van de woning, Klaproos 14, 7621A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5-00000036 voor het verduurzamen van de woning op locatie Klaproos 14, 7621A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76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Regulier Besluit op locatie Klaproos 14, 7621AP Borne</meta:user-defined>
    <dc:language>nl</dc:language>
    <meta:user-defined meta:name="OVERHEIDop.locatietype/OVERHEIDop.gebiedsmarkering">Vlak</meta:user-defined>
    <meta:user-defined meta:name="DC.title">Kennisgeving besluit op het verduurzamen van de woning, Klaproos 14, 7621AP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624</meta:user-defined>
    <meta:user-defined meta:name="OVERHEIDop.GmbID/DC.identifier">gmb-2025-107624</meta:user-defined>
    <meta:user-defined meta:name="OVERHEIDop.versieInformatie"/>
  </office:meta>
</office:document-meta>
</file>