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lietlanden tussen Boonervliet en Middelvliet langs Trekweg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Vlietlanden tussen de Boonervliet en de Middelvliet langs de Trekweg, Maasland (verzonden 04-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6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verbod op het verbranden van snoeihout aan Vlietlanden tussen Boonervliet en Middelvliet langs Trekweg in Maasland</meta:user-defined>
    <meta:user-defined meta:name="DCTERMS.W3CDTF/DCTERMS.available">2025-03-13</meta:user-defined>
    <meta:user-defined meta:name="DCTERMS.W3CDTF/OVERHEIDop.jaargang">2025</meta:user-defined>
    <meta:user-defined meta:name="OVERHEIDop.publicationIssue">107616</meta:user-defined>
    <meta:user-defined meta:name="OVERHEIDop.GmbID/DC.identifier">gmb-2025-107616</meta:user-defined>
    <meta:user-defined meta:name="OVERHEIDop.versieInformatie"/>
  </office:meta>
</office:document-meta>
</file>