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veiligheidsconcept ,Floraparkstraat 97, 7531 X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10 maart 2025 hebben wij een melding ontvangen voor melding brandveilig gebruik t.b.v. brandveiligheidsconcept  op de locatie Floraparkstraat 97, 7531 XG Enschede. De melding is geregistreerd onder zaaknummer 0153Z202503110006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6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100068</meta:user-defined>
    <dc:language>nl</dc:language>
    <meta:user-defined meta:name="OVERHEIDop.locatietype/OVERHEIDop.gebiedsmarkering">Punt</meta:user-defined>
    <meta:user-defined meta:name="DC.title">Kennisgeving ontvangst melding brandveilig gebruik t.b.v. brandveiligheidsconcept ,Floraparkstraat 97, 7531 XG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614</meta:user-defined>
    <meta:user-defined meta:name="OVERHEIDop.GmbID/DC.identifier">gmb-2025-107614</meta:user-defined>
    <meta:user-defined meta:name="OVERHEIDop.versieInformatie"/>
  </office:meta>
</office:document-meta>
</file>