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Engelswier ter hoogte van huisnummer 1 BSA </text:p>
            <text:p text:style-name="common-al">Datum: 11 maart 2025</text:p>
            <text:p text:style-name="common-al">Kenmerk: 13003707 </text:p>
            <text:p text:style-name="common-al"/>
            <text:p text:style-name="common-al">Deze bekendmaking betreft een rectificatie vanwege het verwijderen van een gereserveerde gehandicaptenparkeerplaats. De oorspronkelijke bekendmaking is op 25 februari 2025 bekendgemaakt, beschikbaar via Staatscourant/Gemeenteblad 2025, 79863. De gereserveerde gehandicaptenparkeerplaats wordt niet verwijderd. Het verkeersbesluit van de oorspronkelijke bekendmaking van 27 februari 2023, beschikbaar via Staatscourant/Gemeenteblad 2023, 84528, blijft van kracht.</text:p>
            <text:p text:style-name="common-al"> </text:p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11">
              <text:list-item text:style-override="id1-3-2-2-1-11-1">
                <text:number>•</text:number>
                <text:p text:style-name="al">dat de afdeling Vergunningen gemandateerd is om verkeersbesluiten te nemen; </text:p>
              </text:list-item>
              <text:list-item text:style-override="id1-3-2-2-1-11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11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11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6">
              <text:list-item text:style-override="id1-3-2-2-1-16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6-2">
                <text:number>•</text:number>
                <text:p text:style-name="al">het verwijderen van het onderbord,</text:p>
              </text:list-item>
              <text:list-item text:style-override="id1-3-2-2-1-16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6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Laan van Engelswier 1 BS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13</meta:user-defined>
    <meta:user-defined meta:name="OVERHEIDop.GmbID/DC.identifier">gmb-2025-107613</meta:user-defined>
    <meta:user-defined meta:name="OVERHEIDop.versieInformatie"/>
  </office:meta>
</office:document-meta>
</file>