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n Liebigweg 2 109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iverse kozijnen</text:p>
            <text:p text:style-name="common-al">Besluit verzonden op: 11-03-2025</text:p>
            <text:p text:style-name="common-al">Zaakadres: Von Liebigweg 2 1097RN Amsterdam</text:p>
            <text:p text:style-name="common-al">Zaaknummer: Z2024-041648</text:p>
            <text:p text:style-name="common-al">DSO-nummer: 202412130161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61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1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1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648</meta:user-defined>
    <meta:user-defined meta:name="DCTERMS.abstract">vervangen van divers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Von Liebigweg 2 1097R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12</meta:user-defined>
    <meta:user-defined meta:name="OVERHEIDop.GmbID/DC.identifier">gmb-2025-107612</meta:user-defined>
    <meta:user-defined meta:name="OVERHEIDop.versieInformatie"/>
  </office:meta>
</office:document-meta>
</file>