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452, het plaatsen van een kapschuur, het plaatsen van pergola tbv terrasoverkapping (en in gebruik nemen gemeentegrond?) Jan Wiegerslaan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5 20:5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61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452</meta:user-defined>
    <meta:user-defined meta:name="DCTERMS.abstract">het plaatsen van een kapschuur, het plaatsen van pergola tbv terrasoverkapping (en in gebruik nemen gemeentegrond?) Jan Wiegerslaan 2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452, het plaatsen van een kapschuur, het plaatsen van pergola tbv terrasoverkapping (en in gebruik nemen gemeentegrond?) Jan Wiegerslaan 21 te Almelo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11</meta:user-defined>
    <meta:user-defined meta:name="OVERHEIDop.GmbID/DC.identifier">gmb-2025-107611</meta:user-defined>
    <meta:user-defined meta:name="OVERHEIDop.versieInformatie"/>
  </office:meta>
</office:document-meta>
</file>