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veiling veestapel Kolhorner Dairy Farm aan Ellerweg 26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3 januari 2025 een aanvraag voor een evenementvergunning ontvangen. De aanvraag heeft dossiernummer 2025-0520. De aanvraag is ingediend voor een veiling veestapel Kolhorner Dairy Farm op 16 april 2025 aan Ellerweg 26 te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veiling veestapel Kolhorner Dairy Farm aan Ellerweg 26 te Biddinghuiz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61</meta:user-defined>
    <meta:user-defined meta:name="OVERHEIDop.GmbID/DC.identifier">gmb-2025-10761</meta:user-defined>
    <meta:user-defined meta:name="OVERHEIDop.versieInformatie"/>
  </office:meta>
</office:document-meta>
</file>