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vergroten van een bestaande aanbouw aan de achterzijde - Nassau Odijcklaan 16, 3971BP Driebergen-Rijsenburg (RX2025-00000252, 11 maart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groten van een bestaande aanbouw aan de achterzijde van de hoekwoning op de Nassau Odijcklaan 16, 3971BP Driebergen-Rijsenburg.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vergroten bestaande aanbouw achterzijde- hoek woning.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76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252</meta:user-defined>
    <meta:user-defined meta:name="DCTERMS.abstract">Nassau Odijcklaan 16, 3971BP Driebergen-Rijsenburg, vergroten bestaande aanbouw achterzijde- hoek woning (RX2025-00000252, 11 maart 2025)</meta:user-defined>
    <dc:language>nl</dc:language>
    <meta:user-defined meta:name="DC.title">Gemeente Utrechtse Heuvelrug, verleende omgevingsvergunning voor het vergroten van een bestaande aanbouw aan de achterzijde - Nassau Odijcklaan 16, 3971BP Driebergen-Rijsenburg (RX2025-00000252, 11 maart 2025), BOPA</meta:user-defined>
    <meta:user-defined meta:name="OVERHEIDop.locatietype/OVERHEIDop.gebiedsmarkering">GeometrieRef</meta:user-defined>
    <meta:user-defined meta:name="DCTERMS.W3CDTF/DCTERMS.available">2025-03-13</meta:user-defined>
    <meta:user-defined meta:name="DCTERMS.W3CDTF/OVERHEIDop.jaargang">2025</meta:user-defined>
    <meta:user-defined meta:name="OVERHEIDop.externeBijlage">Afwijkvergunning|exb-2025-9267</meta:user-defined>
    <meta:user-defined meta:name="OVERHEIDop.publicationIssue">107606</meta:user-defined>
    <meta:user-defined meta:name="OVERHEIDop.GmbID/DC.identifier">gmb-2025-107606</meta:user-defined>
    <meta:user-defined meta:name="OVERHEIDop.versieInformatie"/>
  </office:meta>
</office:document-meta>
</file>