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een perceel grond, gelegen nabij de Leuvenumseweg 115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De gemeente Harderwijk is voornemens om, met inachtneming van een termijn van 20 kalenderdagen, ingaande de dag na deze publicatie, een perceel grond te verkopen aan Liander N.V., statutair gevestigd te Arnhem, kantoorhoudende te (6812 AH) Arnhem, Utrechtseweg 68. Het gaat om het perceel grond, gelegen nabij de Leuvenumseweg 115 te Harderwijk, kadastraal bekend gemeente Harderwijk, sectie C,  nummer 1043 (ged.), met een oppervlakte van ca. 38 m².Het perceel grond wordt ingezet voor de realisatie van een transformatorstation, dat noodzakelijk is voor de energie-infrastructuur van Liander.  </text:p>
            <text:p text:style-name="common-al">De gemeente Harderwijk is van mening dat Liander als enige serieuze gegadigde in aanmerking komt voor verkoop van de grond. De gemeente Harderwijk heeft deze conclusie getrokken op basis van de volgende criteria: </text:p>
            <text:list text:style-name="id1-3-2-1-1-3">
              <text:list-item text:style-override="id1-3-2-1-1-3-1">
                <text:number>i.</text:number>
                <text:p text:style-name="al">De gemeente Harderwijk wil de grond verkopen ten behoeve van de realisatie van een transformatorstation, dit omwille van het algemeen belang dat is gediend bij een dergelijke nutsvoorziening en de noodzakelijke verzwaring van het net; </text:p>
              </text:list-item>
              <text:list-item text:style-override="id1-3-2-1-1-3-2">
                <text:number>ii.</text:number>
                <text:p text:style-name="al">De gemeente Harderwijk wil de grond verkopen aan een partij die bereid is en in staat is om het transformatorstation te realiseren.</text:p>
              </text:list-item>
            </text:list>
            <text:p text:style-name="common-al"> Liander heeft de gemeente Harderwijk geïnformeerd dat er in het betrokken gebied een nieuw transformatorstation moet worden gerealiseerd. Dit houdt verband met nieuwe aanvragen van bedrijven en huishoudens om aansluitingen op het net en met de noodzakelijke verzwaring van het net. Om de dekking te (kunnen blijven) garanderen heeft Liander een nieuw transformatorstation nodig.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  </text:p>
            <text:p text:style-name="last-al">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Voor nadere inlichtingen kunt u zich wenden tot mevrouw E.E.J. van Wieren; telefoonnummer 0341-411 363 of per e-mail: <text:a xlink:href="mailto:info@harderwijk.nl" xlink:type="simple"><text:span text:style-name="nadrukondlijn">info@harderwijk.nl</text:span></text:a>, t.a.v. mevrouw E.E.J. van Wi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759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9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9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arderwijk - verkoop van een perceel grond, gelegen nabij de Leuvenumseweg 115 te Harderwijk, aan Liander N.V.</meta:user-defined>
    <meta:user-defined meta:name="DCTERMS.W3CDTF/DCTERMS.available">2025-03-13</meta:user-defined>
    <meta:user-defined meta:name="DCTERMS.W3CDTF/OVERHEIDop.jaargang">2025</meta:user-defined>
    <meta:user-defined meta:name="OVERHEIDop.publicationIssue">107599</meta:user-defined>
    <meta:user-defined meta:name="OVERHEIDop.GmbID/DC.identifier">gmb-2025-107599</meta:user-defined>
    <meta:user-defined meta:name="OVERHEIDop.versieInformatie"/>
  </office:meta>
</office:document-meta>
</file>