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2-1">
      <text:list-level-style-bullet text:bullet-char="•" text:level="1">
        <style:list-level-properties text:min-label-width="10mm"/>
      </text:list-level-style-bullet>
    </text:list-style>
    <text:list-style style:name="id1-3-2-1-1-12-1-2-2">
      <text:list-level-style-bullet text:bullet-char="•" text:level="1">
        <style:list-level-properties text:min-label-width="10mm"/>
      </text:list-level-style-bullet>
    </text:list-style>
    <text:list-style style:name="id1-3-2-1-1-12-1-2-3">
      <text:list-level-style-bullet text:bullet-char="•" text:level="1">
        <style:list-level-properties text:min-label-width="10mm"/>
      </text:list-level-style-bullet>
    </text:list-style>
    <text:list-style style:name="id1-3-2-1-1-12-1-2-4">
      <text:list-level-style-bullet text:bullet-char="•" text:level="1">
        <style:list-level-properties text:min-label-width="10mm"/>
      </text:list-level-style-bullet>
    </text:list-style>
    <text:list-style style:name="id1-3-2-1-1-12-1-2-5">
      <text:list-level-style-bullet text:bullet-char="•" text:level="1">
        <style:list-level-properties text:min-label-width="10mm"/>
      </text:list-level-style-bullet>
    </text:list-style>
    <text:list-style style:name="id1-3-2-1-1-12-1-2-6">
      <text:list-level-style-bullet text:bullet-char="•" text:level="1">
        <style:list-level-properties text:min-label-width="10mm"/>
      </text:list-level-style-bullet>
    </text:list-style>
  </office:automatic-styles>
  <office:body>
    <office:text>
      <text:p text:style-name="new_page_staatscourant"/>
      <text:p text:style-name="single-kop-titel">Kennisgeving ontwerp-aanwijzingsbesluit – Fase 3: ondergrondse containers voor huishoudelijk afval in de Dijkpolder – Bomendal (Dalenbuurt), Steendijkpolder – Steendijkpolder Zuid (Drevenbuurt), Kapelpolder – Componistenbuurt (Koningshoek) en Kapelpolder – Het Balkon in de gemeente Maassluis</text:p>
      <text:section text:name="regeling_id1-3-2" text:style-name="regeling">
        <text:section text:name="aanhef_id1-3-2-1" text:style-name="aanhef">
          <text:section text:name="preambule_id1-3-2-1-1" text:style-name="preambule">
            <text:p text:style-name="al">
            <text:span text:style-name="nadrukvet">Gelet op:</text:span>
          </text:p>
            <text:p text:style-name="al"/>
            <text:list text:style-name="id1-3-2-1-1-3">
              <text:list-item text:style-override="id1-3-2-1-1-3-1">
                <text:number>-</text:number>
                <text:p text:style-name="al">Het bepaalde in artikel 10.26 van de Wet milieubeheer waarin staat dat gemeenten, in het belang van de doelmatigheid, huishoudelijke afvalstoffen mogen inzamelen nabij elk perceel;</text:p>
              </text:list-item>
              <text:list-item text:style-override="id1-3-2-1-1-3-2">
                <text:number>-</text:number>
                <text:p text:style-name="al">Het bepaalde in artikel 7 en 10 van de Afvalstoffenverordening Maassluis 2025 (alsmede artikel 5 en 7 van het Uitvoeringsbesluit)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1-1-3-3">
                <text:number>-</text:number>
                <text:p text:style-name="al">De herziene criteria locatiekeuze nieuwe ondergrondse containers gemeente Maassluis, vastgesteld door de het college van burgemeester en wethouders op 4 maart 2025;</text:p>
              </text:list-item>
              <text:list-item text:style-override="id1-3-2-1-1-3-4">
                <text:number>-</text:number>
                <text:p text:style-name="al">Afdeling 3.4 van de Algemene wet bestuursrecht waarin de uniforme openbare voorbereidingsprocedure is opgenomen, welke procedure van toepassing is verklaard op dit besluit.</text:p>
              </text:list-item>
            </text:list>
            <text:p text:style-name="al"/>
            <text:p text:style-name="al">
            <text:span text:style-name="nadrukvet">Besluiten burgemeester en wethouders van Maassluis vast te stellen:</text:span>
          </text:p>
            <text:list text:style-name="id1-3-2-1-1-6">
              <text:list-item text:style-override="id1-3-2-1-1-6-1">
                <text:number>1.</text:number>
                <text:p text:style-name="al"> het ontwerplocatieplan voor de Dijkpolder – Bomendal (Dalenbuurt), Steendijkpolder – Steendijkpolder Zuid (Drevenbuurt), Kapelpolder – Componistenbuurt (Koningshoek) en de Kapelpolder – Het Balkon;</text:p>
              </text:list-item>
              <text:list-item text:style-override="id1-3-2-1-1-6-2">
                <text:number>2.</text:number>
                <text:p text:style-name="al"> de individuele ontwerplocaties (ondergrondse) containers, een en ander zoals aangegeven in de bijlagen bij dit besluit. </text:p>
              </text:list-item>
            </text:list>
            <text:p text:style-name="al"/>
            <text:p text:style-name="al">
            <text:span text:style-name="nadrukvet">Inzage </text:span>
          </text:p>
            <text:p text:style-name="al">U kunt de ontwerplocatieplannen en overige van belang zijnde stukken van </text:p>
            <text:p text:style-name="al">13 maart tot en met 24 april 2025 op de volgende momenten inzien: </text:p>
            <text:list text:style-name="id1-3-2-1-1-11">
              <text:list-item text:style-override="id1-3-2-1-1-11-1">
                <text:number>-</text:number>
                <text:p text:style-name="al">website <text:a xlink:href="http://www.maassluis.nl" xlink:type="simple"><text:span text:style-name="nadrukondlijn">www.maassluis.nl</text:span></text:a> </text:p>
              </text:list-item>
              <text:list-item text:style-override="id1-3-2-1-1-11-2">
                <text:number>-</text:number>
                <text:p text:style-name="al">
                <text:a xlink:href="http://www.officielebekendmakingen.nl" xlink:type="simple">
                  <text:span text:style-name="nadrukondlijn">www.officielebekendmakingen.nl</text:span>
                </text:a> (onder het kopje ‘Bekijk documenten’ kunt u de bijlagen bij het ontwerplocatieplan raadplegen)</text:p>
              </text:list-item>
              <text:list-item text:style-override="id1-3-2-1-1-11-3">
                <text:number>-</text:number>
                <text:p text:style-name="al">de gemeente Maassluis:</text:p>
              </text:list-item>
            </text:list>
            <text:list text:style-name="id1-3-2-1-1-12">
              <text:list-item text:style-override="id1-3-2-1-1-12-1">
                <text:number/>
                <text:list text:style-name="id1-3-2-1-1-12-1-2">
                  <text:list-item text:style-override="id1-3-2-1-1-12-1-2-1">
                    <text:number>•</text:number>
                    <text:p text:style-name="al">17 maart 2025 van 09.00 – 11.00 uur à Stadsbedrijf (Heldringstraat 6)</text:p>
                  </text:list-item>
                  <text:list-item text:style-override="id1-3-2-1-1-12-1-2-2">
                    <text:number>•</text:number>
                    <text:p text:style-name="al">24 maart 2025 van 13.00 – 15.00 uurà Stadsbedrijf (Heldringstraat 6)</text:p>
                  </text:list-item>
                  <text:list-item text:style-override="id1-3-2-1-1-12-1-2-3">
                    <text:number>•</text:number>
                    <text:p text:style-name="al">31 maart 2025 van 19.00 – 21.00 uur à Stadhuis (Koningshoek 93.050)</text:p>
                  </text:list-item>
                  <text:list-item text:style-override="id1-3-2-1-1-12-1-2-4">
                    <text:number>•</text:number>
                    <text:p text:style-name="al">7 april 2025 van 09.00 – 11.00 uur à Stadsbedrijf (Heldringstraat 6)</text:p>
                  </text:list-item>
                  <text:list-item text:style-override="id1-3-2-1-1-12-1-2-5">
                    <text:number>•</text:number>
                    <text:p text:style-name="al">17 april 2025 van 19.00 – 21.00 uur à Stadhuis (Koningshoek 93.050)</text:p>
                  </text:list-item>
                  <text:list-item text:style-override="id1-3-2-1-1-12-1-2-6">
                    <text:number>•</text:number>
                    <text:p text:style-name="al">22 april 2025 van 13.00 – 15.00 uur à Stadsbedrijf (Heldringstraat 6)</text:p>
                  </text:list-item>
                </text:list>
              </text:list-item>
            </text:list>
            <text:p text:style-name="al">
            <text:span text:style-name="nadrukvet">Zienswijze </text:span>
          </text:p>
            <text:p text:style-name="al">Tijdens de inzage periode kunnen schriftelijk (of mondeling) zienswijzen worden ingediend via het online formulier op <text:a xlink:href="http://www.maassluis.nl/minder-rest" xlink:type="simple"><text:span text:style-name="nadrukondlijn">www.maassluis.nl/minder-rest</text:span></text:a>.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Maassluis, 4 maart 2025 </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de burgemeester, drs. J.G. de Vries,</text:span></text:p>
          </text:section>
          <text:section text:name="ondertekening_id1-3-2-3-3">
            <text:p><text:span text:style-name="deze"> de secretaris, ing. P.D. Verstoep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0759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9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9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DC.source">Onbekend</meta:user-defined>
    <meta:user-defined meta:name="OVERHEIDop.referentienummer">863121</meta:user-defined>
    <dc:language>nl</dc:language>
    <meta:user-defined meta:name="OVERHEIDop.locatietype/OVERHEIDop.gebiedsmarkering">Adres</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Kennisgeving ontwerp-aanwijzingsbesluit – Fase 3: ondergrondse containers voor huishoudelijk afval in de Dijkpolder – Bomendal (Dalenbuurt), Steendijkpolder – Steendijkpolder Zuid (Drevenbuurt), Kapelpolder – Componistenbuurt (Koningshoek) en Kapelpolder – Het Balkon in de gemeente Maassluis</meta:user-defined>
    <meta:user-defined meta:name="OVERHEIDop.datumEindeReactietermijn">2025-04-24</meta:user-defined>
    <meta:user-defined meta:name="OVERHEIDop.TilID/OVERHEIDop.terinzageleggingOP">til-2025-8240</meta:user-defined>
    <meta:user-defined meta:name="DCTERMS.W3CDTF/DCTERMS.available">2025-03-13</meta:user-defined>
    <meta:user-defined meta:name="DCTERMS.W3CDTF/OVERHEIDop.jaargang">2025</meta:user-defined>
    <meta:user-defined meta:name="OVERHEIDop.publicationIssue">107595</meta:user-defined>
    <meta:user-defined meta:name="OVERHEIDop.GmbID/DC.identifier">gmb-2025-107595</meta:user-defined>
    <meta:user-defined meta:name="OVERHEIDop.versieInformatie"/>
  </office:meta>
</office:document-meta>
</file>