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Stookontheffing op de</text:span>
            <text:span text:style-name="nadrukvet"/>
            <text:span text:style-name="nadrukvet">Locatie </text:span>
            <text:span text:style-name="nadrukvet">Stegerdijk</text:span>
            <text:span text:style-name="nadrukvet"> 22 te Stegeren</text:span>
          </text:p>
            <text:list text:style-name="id1-3-2-1-1-4">
              <text:list-item text:style-override="id1-3-2-1-1-4-1">
                <text:number>•</text:number>
                <text:p text:style-name="al">Het branden van snoeihout tbv Stichting Vrije Jeugdkerk en –kampen te Voorburg in de periode 7 tot en met 9 maart 2025, 16 tot en met 18 mei 2025 en 2 juli tot en met 17 augustus 2025.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75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tookontheff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94</meta:user-defined>
    <meta:user-defined meta:name="OVERHEIDop.GmbID/DC.identifier">gmb-2025-107594</meta:user-defined>
    <meta:user-defined meta:name="OVERHEIDop.versieInformatie"/>
  </office:meta>
</office:document-meta>
</file>