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Houtkopersburgwal 22 1011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bedrijfsvaartuig van de ligplaats op de Oudeschans 114K naar locatie aan Houtkopersburgwal tegen over huisnummer 22</text:p>
            <text:p text:style-name="common-al">Besluit: vergunning ingetrokken</text:p>
            <text:p text:style-name="common-al">Besluit verzonden op: 19-06-2024</text:p>
            <text:p text:style-name="common-al">Zaakadres: Houtkopersburgwal 22 1011LL AMSTERDAM</text:p>
            <text:p text:style-name="common-al">Zaaknummer: Z2020-C00207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0-C00207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02074</meta:user-defined>
    <meta:user-defined meta:name="DCTERMS.abstract">het verplaatsen bedrijfsvaartuig van de ligplaats op de Oudeschans 114K naar locatie aan Houtkopersburgwal tegen over huisnummer 22</meta:user-defined>
    <dc:language>nl</dc:language>
    <meta:user-defined meta:name="OVERHEIDop.locatietype/OVERHEIDop.gebiedsmarkering">Punt</meta:user-defined>
    <meta:user-defined meta:name="DC.title">Omgevingsvergunning vergunning ingetrokken Houtkopersburgwal 22 1011LL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91</meta:user-defined>
    <meta:user-defined meta:name="OVERHEIDop.GmbID/DC.identifier">gmb-2025-107591</meta:user-defined>
    <meta:user-defined meta:name="OVERHEIDop.versieInformatie"/>
  </office:meta>
</office:document-meta>
</file>