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urgemeester Koetjestraat 2-4 (Het Punt) in Vroomshoop, het organiseren van een bevrijdingontbijt met bevrijdingsvuur op 5-05-2025 van 09:00 tot 15:00 (ontvangen op 11-03-2025, zaaknummer TR-Z2025-00037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urgemeester Koetjestraat 2-4 (Het Punt) in Vroomshoop</text:p>
            <text:p text:style-name="common-al">
            <text:span text:style-name="nadrukvet">Wat:</text:span> het organiseren van een bevrijdingontbijt met bevrijdingsvuur op 5-05-2025 van 09:00 tot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75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77</meta:user-defined>
    <meta:user-defined meta:name="DCTERMS.abstract">het organiseren van een bevrijdingontbijt met bevrijdingsvuur op 5-05-2025 van 0900 tot 15:00</meta:user-defined>
    <dc:language>nl</dc:language>
    <meta:user-defined meta:name="OVERHEIDop.locatietype/OVERHEIDop.gebiedsmarkering">Punt</meta:user-defined>
    <meta:user-defined meta:name="DC.title">Gemeente Twenterand - Ingekomen aanvraag Burgemeester Koetjestraat 2-4 (Het Punt) in Vroomshoop, het organiseren van een bevrijdingontbijt met bevrijdingsvuur op 5-05-2025 van 09:00 tot 15:00 (ontvangen op 11-03-2025, zaaknummer TR-Z2025-000377)</meta:user-defined>
    <meta:user-defined meta:name="DCTERMS.W3CDTF/DCTERMS.available">2025-03-19</meta:user-defined>
    <meta:user-defined meta:name="DCTERMS.W3CDTF/OVERHEIDop.jaargang">2025</meta:user-defined>
    <meta:user-defined meta:name="OVERHEIDop.publicationIssue">107590</meta:user-defined>
    <meta:user-defined meta:name="OVERHEIDop.GmbID/DC.identifier">gmb-2025-107590</meta:user-defined>
    <meta:user-defined meta:name="OVERHEIDop.versieInformatie"/>
  </office:meta>
</office:document-meta>
</file>