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rtog Albrechtstraat 42 in Zevenhoven - het wijzigen van de voorgevel van de aangebouw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42 in Zevenhoven - zaaknummer Z2025-00000444 - aanvraag omgevingsvergunning voor het wijzigen van de voorgevel van de aangebouwde garage - beslistermijn is verlengd met een periode van zes weken - verzonden 1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58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4</meta:user-defined>
    <dc:language>nl</dc:language>
    <meta:user-defined meta:name="OVERHEIDop.locatietype/OVERHEIDop.gebiedsmarkering">Vlak</meta:user-defined>
    <meta:user-defined meta:name="DC.title">Verlenging beslistermijn Hertog Albrechtstraat 42 in Zevenhoven - het wijzigen van de voorgevel van de aangebouwde gar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87</meta:user-defined>
    <meta:user-defined meta:name="OVERHEIDop.GmbID/DC.identifier">gmb-2025-107587</meta:user-defined>
    <meta:user-defined meta:name="OVERHEIDop.versieInformatie"/>
  </office:meta>
</office:document-meta>
</file>