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Het Frontier 169, 5245 ED Rosmalen - Exploitatie horecaterras </text:span>
          </text:p>
            <text:p text:style-name="common-al">
            
          </text:p>
            <text:p text:style-name="common-al"/>
            <text:p text:style-name="common-al">
            <text:span text:style-name="nadrukvet">Naam: </text:span>Eetpaleis 't Vosje</text:p>
            <text:p text:style-name="common-al">
            <text:span text:style-name="nadrukvet">Locatie: </text:span>Het Frontier 169, 5245 ED Rosmalen</text:p>
            <text:p text:style-name="common-al">
            <text:span text:style-name="nadrukvet">Naam horeca-inrichting:</text:span> Eetpaleis 't Vosje GW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31 maart 2025 indienen bij de burgemeester van ’s‑Hertogenbosch, Postbus 12345, 5200GZ ‘s-Hertogenbosch. 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8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79617658166</meta:user-defined>
    <dc:language>nl</dc:language>
    <meta:user-defined meta:name="OVERHEIDop.locatietype/OVERHEIDop.gebiedsmarkering">Punt</meta:user-defined>
    <meta:user-defined meta:name="DC.title">(OOV) Publicatie terrasvergunning regulier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584</meta:user-defined>
    <meta:user-defined meta:name="OVERHEIDop.GmbID/DC.identifier">gmb-2025-107584</meta:user-defined>
    <meta:user-defined meta:name="OVERHEIDop.versieInformatie"/>
  </office:meta>
</office:document-meta>
</file>