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rderwijk – verkoop openbaar groen achter Fokko Kortlanglaan 151 en 151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erwijk is voornemens, met inachtneming van een termijn van 20 kalenderdagen, ingaande de dag na deze publicatie, twee percelen grond, ter grootte van respectievelijk +/-1.215 m² en 1.566 m², gelegen achter de Fokko Kortlanglaan 151 en 151a te Harderwijk, deel uitmakende van het perceel kadastraal bekend gemeente Harderwijk, sectie K, nummer 1105 (gedeeltelijk), te verkopen aan twee aangrenzende eigenaren.</text:p>
            <text:p text:style-name="common-al">Buiten deze twee aangrenzende eigenaren grenst er nog een woning aan deze twee percelen openbaar groen. Met deze aangrenzende eigenaar is overlegd en deze heeft ingestemd met de voorgenomen verkoop van deze twee percelen aan bovengenoemde eigenaren. Aangezien er geen andere direct aangrenzend eigenaar is, is op basis van deze instemming de gemeente van mening dat de eigenaren van de Fokko Kortlanglaan 151 en 151a als enige serieuze gegadigde(n) in aanmerking komen voor deze verkoop.</text:p>
            <text:p text:style-name="common-al">Als u van mening bent dat u ook in aanmerking komt voor deze percelen, dan dient u binnen twintig (20) kalenderdagen na de datum van deze publicatie en kort geding aanhangig te maken bij de Rechtbank Gelderland. Als u een kort geding aanhangig maakt, dan verzoeken wij u dit binnen de genoemde termijn schriftelijk aan de gemeente Harderwijk kenbaar te maken. </text:p>
            <text:p text:style-name="common-al">Als binnen twintig (20) kalenderdagen na de datum van deze publicatie géén kort geding is gestart, komen alle rechten te vervallen, waaronder het recht om nadien in rechte op te komen tegen dit voornemen tot verkoop. De gemeente hanteert deze handelwijze om rechtszekerheid te creëren, zodat zij na afloop van de termijn, met deze gegadigden de overeenkomst kan sluiten.</text:p>
            <text:p text:style-name="last-al">Voor nadere inlichtingen kunt u zich wenden tot mevrouw I. Smit, telefoonnummer 0341-411 476 of per e-mail op i.smit@harder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0758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58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58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DC.title">Gemeente Harderwijk – verkoop openbaar groen achter Fokko Kortlanglaan 151 en 151a</meta:user-defined>
    <meta:user-defined meta:name="DCTERMS.W3CDTF/DCTERMS.available">2025-03-13</meta:user-defined>
    <meta:user-defined meta:name="DCTERMS.W3CDTF/OVERHEIDop.jaargang">2025</meta:user-defined>
    <meta:user-defined meta:name="OVERHEIDop.publicationIssue">107583</meta:user-defined>
    <meta:user-defined meta:name="OVERHEIDop.GmbID/DC.identifier">gmb-2025-107583</meta:user-defined>
    <meta:user-defined meta:name="OVERHEIDop.versieInformatie"/>
  </office:meta>
</office:document-meta>
</file>