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an van Engelswier ter hoogte van huisnummer 1 B</text:p>
            <text:p text:style-name="common-al">Datum: 11 maart 2025</text:p>
            <text:p text:style-name="common-al">Kenmerk: 13003707 </text:p>
            <text:p text:style-name="common-al"/>
            <text:p text:style-name="common-al">Deze bekendmaking betreft een rectificatie van de oorspronkelijk bekendmaking van 27 februari 2025, beschikbaar via Staatscourant Gemeenteblad 2025, 84281. Bekendmaking 84281 komt te vervallen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11">
              <text:list-item text:style-override="id1-3-2-2-1-11-1">
                <text:number>•</text:number>
                <text:p text:style-name="al">dat de afdeling Vergunningen gemandateerd is om verkeersbesluiten te nemen; </text:p>
              </text:list-item>
              <text:list-item text:style-override="id1-3-2-2-1-11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11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11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6">
              <text:list-item text:style-override="id1-3-2-2-1-16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6-2">
                <text:number>•</text:number>
                <text:p text:style-name="al">het verwijderen van het onderbord,</text:p>
              </text:list-item>
              <text:list-item text:style-override="id1-3-2-2-1-16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5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Laan van Engelswier 1 BS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82</meta:user-defined>
    <meta:user-defined meta:name="OVERHEIDop.GmbID/DC.identifier">gmb-2025-107582</meta:user-defined>
    <meta:user-defined meta:name="OVERHEIDop.versieInformatie"/>
  </office:meta>
</office:document-meta>
</file>