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53 in Nieuwveen - het opbouwen van een verdieping over een gedeelte van d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53 in Nieuwveen - zaaknummer Z2025-00000419 - aanvraag omgevingsvergunning voor het opbouwen van een verdieping over een gedeelte van de werkplaats - beslistermijn is verlengd met een periode van zes weken - verzonden 11 maart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58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8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9</meta:user-defined>
    <dc:language>nl</dc:language>
    <meta:user-defined meta:name="OVERHEIDop.locatietype/OVERHEIDop.gebiedsmarkering">Vlak</meta:user-defined>
    <meta:user-defined meta:name="DC.title">Verlenging beslistermijn Dorpsstraat 53 in Nieuwveen - het opbouwen van een verdieping over een gedeelte van de werkplaat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80</meta:user-defined>
    <meta:user-defined meta:name="OVERHEIDop.GmbID/DC.identifier">gmb-2025-107580</meta:user-defined>
    <meta:user-defined meta:name="OVERHEIDop.versieInformatie"/>
  </office:meta>
</office:document-meta>
</file>