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Fashion &amp; Food 06-04-2025 - Kerkplein,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1 maart 2025 besloten om een aangevraagde evenement melding voor het adres Kerkplein,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Fashion &amp; Food 06-04-2025</text:p>
            <text:p text:style-name="common-al"> Locatie: Kerkplein, Sint-Oedenrode</text:p>
            <text:p text:style-name="common-al"> Zaaknummer: MEV-2025-0970</text:p>
            <text:p text:style-name="common-al"> Verzenddatum van het besluit: 11-03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757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7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7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0970</meta:user-defined>
    <meta:user-defined meta:name="DCTERMS.abstract">Gemeente Meierijstad - te aanvaarden - evenement melding - Fashion &amp; Food 06-04-2025 - Kerkplein, Sint-Oedenrode</meta:user-defined>
    <dc:language>nl</dc:language>
    <meta:user-defined meta:name="OVERHEIDop.locatietype/OVERHEIDop.gebiedsmarkering">Punt</meta:user-defined>
    <meta:user-defined meta:name="DC.title">Gemeente Meierijstad - te aanvaarden - evenement melding - Fashion &amp; Food 06-04-2025 - Kerkplein, Sint-Oedenrod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74</meta:user-defined>
    <meta:user-defined meta:name="OVERHEIDop.GmbID/DC.identifier">gmb-2025-107574</meta:user-defined>
    <meta:user-defined meta:name="OVERHEIDop.versieInformatie"/>
  </office:meta>
</office:document-meta>
</file>