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cidentele terrasvergunning, Brink 1 te Deventer (59469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a lid 1 van de Algemene plaatselijke verordening en artikel 2.8 van de Beleidsregels terrassen gemeente Deventer 2016 een aanvraag van het Doedel Café ontvangen op de Brink 1 te Deventer voor een tijdelijke uitbreiding van een terras geplaatst voor Brink 2 en 3-4 van 70 vierkante meters tijdens een evenement , de zomerkermis, van 29 mei 2025 t/m 9 juni 2025. </text:p>
            <text:p text:style-name="common-al"/>
            <text:p text:style-name="common-al">De aanvraag is van 13 maart 2025 t/m 27 maart 2025 in te zien. Voor inzage van de aanvraag: mail uw verzoek naar <text:a xlink:href="mailto:vergunningen@deventer.nl" xlink:type="simple">vergunningen@deventer.nl</text:a>.Wij sturen u per mail de geanonimiseerde aanvraag. Wilt u hierbij het zaaknummer 59469-2025 noemen?</text:p>
            <text:p text:style-name="common-al"/>
            <text:p text:style-name="common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7570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57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57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incidentele terrasvergunning, Brink 1 te Deventer (59469-2025)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570</meta:user-defined>
    <meta:user-defined meta:name="OVERHEIDop.GmbID/DC.identifier">gmb-2025-107570</meta:user-defined>
    <meta:user-defined meta:name="OVERHEIDop.versieInformatie"/>
  </office:meta>
</office:document-meta>
</file>