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3-2025 11:58 hebben wij aanvraag reguliere omgevingsvergunning voor het kappen van twee bomen op het adres  Kievitstraat 7491CL Delden, [DDN02A08433]Straatnaam Stad-Delden A 843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5 11:58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75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89012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3-2025 11:58 hebben wij aanvraag reguliere omgevingsvergunning voor het kappen van twee bomen op het adres  Kievitstraat 7491CL Delden, [DDN02A08433]Straatnaam Stad-Delden A 8433 ontvangen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68</meta:user-defined>
    <meta:user-defined meta:name="OVERHEIDop.GmbID/DC.identifier">gmb-2025-107568</meta:user-defined>
    <meta:user-defined meta:name="OVERHEIDop.versieInformatie"/>
  </office:meta>
</office:document-meta>
</file>