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 op 26 april 2025 van 13.00 tot 20.00 uur aan Duyfhuisstraat 2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Koningsdag Deil op 26 april 2025 van 13.00 tot 20.00 uur op het terrein rond het dorpshuis Duyfhuis, Duyfhuisstraat 2 in Deil (verzonden op 6 maart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 op 26 april 2025 van 13.00 tot 20.00 uur aan Duyfhuisstraat 2 te Deil</meta:user-defined>
    <meta:user-defined meta:name="DCTERMS.W3CDTF/DCTERMS.available">2025-03-13</meta:user-defined>
    <meta:user-defined meta:name="DCTERMS.W3CDTF/OVERHEIDop.jaargang">2025</meta:user-defined>
    <meta:user-defined meta:name="OVERHEIDop.publicationIssue">107566</meta:user-defined>
    <meta:user-defined meta:name="OVERHEIDop.GmbID/DC.identifier">gmb-2025-107566</meta:user-defined>
    <meta:user-defined meta:name="OVERHEIDop.versieInformatie"/>
  </office:meta>
</office:document-meta>
</file>