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lsom Open Air op 10 mei 2025 aan evenemententerrein De Wilgenspot aan Lage Mierdse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3-2025 een vergunning APV-Bijzondere wet verleend. De gemeente geeft hiermee toestemming voor het Elsom Open Air op 10 mei 2025 aan Evenemententerrein De Wilgenspot aan Lage Mierdsedijk in Reusel. Het kenmerk van de gemeente voor deze zaak is 166747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756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6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6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700</meta:user-defined>
    <meta:user-defined meta:name="DCTERMS.abstract">Elsom Open Air op 10 mei 2025</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lsom Open Air op 10 mei 2025 aan evenemententerrein De Wilgenspot aan Lage Mierdsedijk in Reusel</meta:user-defined>
    <meta:user-defined meta:name="DCTERMS.W3CDTF/DCTERMS.available">2025-03-13</meta:user-defined>
    <meta:user-defined meta:name="DCTERMS.W3CDTF/OVERHEIDop.jaargang">2025</meta:user-defined>
    <meta:user-defined meta:name="OVERHEIDop.publicationIssue">107565</meta:user-defined>
    <meta:user-defined meta:name="OVERHEIDop.GmbID/DC.identifier">gmb-2025-107565</meta:user-defined>
    <meta:user-defined meta:name="OVERHEIDop.versieInformatie"/>
  </office:meta>
</office:document-meta>
</file>