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duurzamen van de woning en bouwen van dakopbouwen aan Sluispolderkade 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polderkade 6</text:p>
                    <text:p text:style-name="table_al">3141VV</text:p>
                  </table:table-cell>
                  <table:table-cell table:style-name="entry" table:number-rows-spanned="1" table:number-columns-spanned="1">
                    <text:p text:style-name="table_al">Verduurzamen woning en bouwen dakopbouwen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  <text:p text:style-name="table_al">Bouwactiviteit (technisch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756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6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6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duurzamen van de woning en bouwen van dakopbouwen aan Sluispolderkade 6 te Maassluis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562</meta:user-defined>
    <meta:user-defined meta:name="OVERHEIDop.GmbID/DC.identifier">gmb-2025-107562</meta:user-defined>
    <meta:user-defined meta:name="OVERHEIDop.versieInformatie"/>
  </office:meta>
</office:document-meta>
</file>