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op de locatie Lessestraat tegenover/nabij nr. 100   Heemskerk, ingekomen 4 maart 2025, zaaknummer ODIJ-Z-25-1574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inrichten van een bouwplaats op de locatie Lessestraat tegenover/nabij nr. 10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5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een bouwplaats op de locatie Lessestraat tegenover/nabij nr. 100   Heemskerk, ingekomen 4 maart 2025, zaaknummer ODIJ-Z-25-157439</meta:user-defined>
    <meta:user-defined meta:name="DCTERMS.W3CDTF/DCTERMS.available">2025-03-13</meta:user-defined>
    <meta:user-defined meta:name="DCTERMS.W3CDTF/OVERHEIDop.jaargang">2025</meta:user-defined>
    <meta:user-defined meta:name="OVERHEIDop.publicationIssue">107560</meta:user-defined>
    <meta:user-defined meta:name="OVERHEIDop.GmbID/DC.identifier">gmb-2025-107560</meta:user-defined>
    <meta:user-defined meta:name="OVERHEIDop.versieInformatie"/>
  </office:meta>
</office:document-meta>
</file>