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container plaatsen aan Rutselbo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utselboslaan 1, Tijdelijk gebruik gemeentegrond container plaatsen (1065530 verzonden 11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553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755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5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5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30</meta:user-defined>
    <meta:user-defined meta:name="DCTERMS.abstract">Toestemming voor tijdelijk gebruik gemeentegrond container plaatsen aan Rutselboslaan 1</meta:user-defined>
    <dc:language>nl</dc:language>
    <meta:user-defined meta:name="OVERHEIDop.locatietype/OVERHEIDop.gebiedsmarkering">Vlak</meta:user-defined>
    <meta:user-defined meta:name="DC.title">Toestemming voor tijdelijk gebruik gemeentegrond container plaatsen aan Rutselboslaan 1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558</meta:user-defined>
    <meta:user-defined meta:name="OVERHEIDop.GmbID/DC.identifier">gmb-2025-107558</meta:user-defined>
    <meta:user-defined meta:name="OVERHEIDop.versieInformatie"/>
  </office:meta>
</office:document-meta>
</file>