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outhuissluizermolenpad 1A in Nieuwveen - het uitvoeren van diverse verbouwing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uthuissluizermolenpad 1A in Nieuwveen - zaaknummer Z2025-00000418 - aanvraag omgevingsvergunning voor het uitvoeren van diverse verbouwingswerkzaamheden - beslistermijn is verlengd met een periode van zes weken - verzonden 11 maart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55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18</meta:user-defined>
    <dc:language>nl</dc:language>
    <meta:user-defined meta:name="OVERHEIDop.locatietype/OVERHEIDop.gebiedsmarkering">Vlak</meta:user-defined>
    <meta:user-defined meta:name="DC.title">Verlenging beslistermijn Zouthuissluizermolenpad 1A in Nieuwveen - het uitvoeren van diverse verbouwingswerkzaamhe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57</meta:user-defined>
    <meta:user-defined meta:name="OVERHEIDop.GmbID/DC.identifier">gmb-2025-107557</meta:user-defined>
    <meta:user-defined meta:name="OVERHEIDop.versieInformatie"/>
  </office:meta>
</office:document-meta>
</file>