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Nijenrodeweg 829 1082JM Amsterdam, Van Nijenrodeweg 864 108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van de dakopbouw op het gebouw op het perceel Van Nijenrodeweg 829 t/m 864.</text:p>
            <text:p text:style-name="common-al">Besluit: verleend</text:p>
            <text:p text:style-name="common-al">Besluit verzonden op: 11-03-2025</text:p>
            <text:p text:style-name="common-al">Zaakadres: Van Nijenrodeweg 829 1082JM Amsterdam, Van Nijenrodeweg 864 1082JN Amsterdam</text:p>
            <text:p text:style-name="common-al">Zaaknummer: Z2024-030365</text:p>
            <text:p text:style-name="common-al">DSO-nummer: 2024100101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3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65</meta:user-defined>
    <meta:user-defined meta:name="DCTERMS.abstract">vervangen van de kozijnen van de dakopbouw op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Nijenrodeweg 829 1082JM Amsterdam, Van Nijenrodeweg 864 1082J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53</meta:user-defined>
    <meta:user-defined meta:name="OVERHEIDop.GmbID/DC.identifier">gmb-2025-107553</meta:user-defined>
    <meta:user-defined meta:name="OVERHEIDop.versieInformatie"/>
  </office:meta>
</office:document-meta>
</file>