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an het verwijderen van asbest, Sint Jansgildestraat 11, 7037CA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aart 2025 is een melding ontvangen waarvoor geen vergunningsplicht geldt voor de locatie Sint Jansgildestraat 11, 7037CA Beek. De melding is geregistreerd onder zaaknummer Z2025-00000474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07552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552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552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2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474</meta:user-defined>
    <meta:user-defined meta:name="DCTERMS.abstract">Betreft: melding op locatie Sint Jansgildestraat 11, 7037CA Beek</meta:user-defined>
    <dc:language>nl</dc:language>
    <meta:user-defined meta:name="OVERHEIDop.locatietype/OVERHEIDop.gebiedsmarkering">Vlak</meta:user-defined>
    <meta:user-defined meta:name="DC.title">Melding van het verwijderen van asbest, Sint Jansgildestraat 11, 7037CA Beek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552</meta:user-defined>
    <meta:user-defined meta:name="OVERHEIDop.GmbID/DC.identifier">gmb-2025-107552</meta:user-defined>
    <meta:user-defined meta:name="OVERHEIDop.versieInformatie"/>
  </office:meta>
</office:document-meta>
</file>