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Industriekade 36, 2172HW Sassenheim, het plaatsen van een kolomzwenkkraan. Kenmerk Z2025-000001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5 besloten om de beslistermijn voor de aanvraag met zaaknummer Z2025-00000122 te verlengen voor een periode van maximaal 6 weken. Dit betreft een Omgevingsvergunning voor het plaatsen van een kolomzwenkkraan op locatie Industriekade 36, 2172HW Sassenhei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755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5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55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Industriekade 36, 2172HW Sassenheim, het plaatsen van een kolomzwenkkraan. Kenmerk Z2025-00000122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7550</meta:user-defined>
    <meta:user-defined meta:name="OVERHEIDop.GmbID/DC.identifier">gmb-2025-107550</meta:user-defined>
    <meta:user-defined meta:name="OVERHEIDop.versieInformatie"/>
  </office:meta>
</office:document-meta>
</file>