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Vleesstraat 2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Vleesstraat 22, 5911JE Venlo</text:span>
          </text:p>
            <text:p text:style-name="common-al">Voor het veranderen van een gevel en het vervangen van kozijnen</text:p>
            <text:p text:style-name="common-al">Bekendgemaakt/verzonden op 11 maart 2025</text:p>
            <text:p text:style-name="common-al">Kenmerk Z2025-0008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5 tot en met 23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5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0</meta:user-defined>
    <meta:user-defined meta:name="DCTERMS.abstract">Betreft:  Beschikking op aanvraag op locatie Vleesstraat 22, 5911JE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eigerde Omgevingsvergunning reguliere voorbereidingsprocedure  - Vleesstraat 22, 5911JE Venlo</meta:user-defined>
    <meta:user-defined meta:name="DCTERMS.W3CDTF/DCTERMS.available">2025-03-13</meta:user-defined>
    <meta:user-defined meta:name="DCTERMS.W3CDTF/OVERHEIDop.jaargang">2025</meta:user-defined>
    <meta:user-defined meta:name="OVERHEIDop.publicationIssue">107549</meta:user-defined>
    <meta:user-defined meta:name="OVERHEIDop.GmbID/DC.identifier">gmb-2025-107549</meta:user-defined>
    <meta:user-defined meta:name="OVERHEIDop.versieInformatie"/>
  </office:meta>
</office:document-meta>
</file>