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fietsenstalling aan Dijk 15 5521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3-2025 een omgevingsvergunning verleend. De gemeente geeft hiermee toestemming voor het uitbreiden van de fietsenstalling aan Dijk 15 5521AW Eersel. Het kenmerk van de gemeente voor deze zaak is 077062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5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39</meta:user-defined>
    <meta:user-defined meta:name="DCTERMS.abstract">uitbreiden van de fietsenstall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fietsenstalling aan Dijk 15 5521AW Eersel</meta:user-defined>
    <meta:user-defined meta:name="DCTERMS.W3CDTF/DCTERMS.available">2025-03-13</meta:user-defined>
    <meta:user-defined meta:name="DCTERMS.W3CDTF/OVERHEIDop.jaargang">2025</meta:user-defined>
    <meta:user-defined meta:name="OVERHEIDop.publicationIssue">107546</meta:user-defined>
    <meta:user-defined meta:name="OVERHEIDop.GmbID/DC.identifier">gmb-2025-107546</meta:user-defined>
    <meta:user-defined meta:name="OVERHEIDop.versieInformatie"/>
  </office:meta>
</office:document-meta>
</file>