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jaarmarkt Heukelum van 21 juni 2025 van 09:00 tot 17:00 uur aan oude kern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2 maart 2025 een aanvraag voor een evenementenvergunning ontvangen. De aanvraag heeft zaaknummer 1889317. De aanvraag gaat over de jaarmarkt Heukelum van 21 juni 2025 van 09:00 tot 17:00 uur in de oude kern in Heukelum. 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<text:span text:style-name="nadrukondlijn">teamapvvergunningen@westbetuwe.nl</text:span>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54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4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4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89317</meta:user-defined>
    <dc:language>nl</dc:language>
    <meta:user-defined meta:name="OVERHEIDop.locatietype/OVERHEIDop.gebiedsmarkering">Buurt</meta:user-defined>
    <meta:user-defined meta:name="DC.title">Aanvraag vergunning voor de jaarmarkt Heukelum van 21 juni 2025 van 09:00 tot 17:00 uur aan oude kern te Heukelu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45</meta:user-defined>
    <meta:user-defined meta:name="OVERHEIDop.GmbID/DC.identifier">gmb-2025-107545</meta:user-defined>
    <meta:user-defined meta:name="OVERHEIDop.versieInformatie"/>
  </office:meta>
</office:document-meta>
</file>