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Schollevaarstraat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levaarstraat 17</text:p>
                    <text:p text:style-name="table_al">3145LC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754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Schollevaarstraat 17 te Maasslui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44</meta:user-defined>
    <meta:user-defined meta:name="OVERHEIDop.GmbID/DC.identifier">gmb-2025-107544</meta:user-defined>
    <meta:user-defined meta:name="OVERHEIDop.versieInformatie"/>
  </office:meta>
</office:document-meta>
</file>