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umptsfeest 2025 van 15 tot en met 21 juni 2025 aan de Kerkweg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 maart 2025 een aanvraag voor een evenementenvergunning ontvangen. De aanvraag heeft zaaknummer 1893221. De aanvraag gaat over Rumptsfeest 2025 van 15 juni 2025 tot en met 21 juni 2025 aan de Kerkweg (ongenummerd) in Rumpt.</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3221</meta:user-defined>
    <dc:language>nl</dc:language>
    <meta:user-defined meta:name="OVERHEIDop.locatietype/OVERHEIDop.gebiedsmarkering">Weg</meta:user-defined>
    <meta:user-defined meta:name="DC.title">Aanvraag vergunning voor Rumptsfeest 2025 van 15 tot en met 21 juni 2025 aan de Kerkweg te Rumpt</meta:user-defined>
    <meta:user-defined meta:name="DCTERMS.W3CDTF/DCTERMS.available">2025-03-13</meta:user-defined>
    <meta:user-defined meta:name="DCTERMS.W3CDTF/OVERHEIDop.jaargang">2025</meta:user-defined>
    <meta:user-defined meta:name="OVERHEIDop.publicationIssue">107543</meta:user-defined>
    <meta:user-defined meta:name="OVERHEIDop.GmbID/DC.identifier">gmb-2025-107543</meta:user-defined>
    <meta:user-defined meta:name="OVERHEIDop.versieInformatie"/>
  </office:meta>
</office:document-meta>
</file>