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houten veranda, Stenenkamer 26, 3332KP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realiseren van een houten veranda op locatie Stenenkamer 26, 3332KP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148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0 maart 2025 en neemt daarover waarschijnlijk 6 mei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0754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4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4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48</meta:user-defined>
    <meta:user-defined meta:name="DCTERMS.abstract">Betreft: Aanvraag op locatie Stenenkamer 26, 3332KP Zwijndrecht</meta:user-defined>
    <dc:language>nl</dc:language>
    <meta:user-defined meta:name="OVERHEIDop.locatietype/OVERHEIDop.gebiedsmarkering">Vlak</meta:user-defined>
    <meta:user-defined meta:name="DC.title">Aanvraag vergunning voor het realiseren van een houten veranda, Stenenkamer 26, 3332KP Zwijndrech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542</meta:user-defined>
    <meta:user-defined meta:name="OVERHEIDop.GmbID/DC.identifier">gmb-2025-107542</meta:user-defined>
    <meta:user-defined meta:name="OVERHEIDop.versieInformatie"/>
  </office:meta>
</office:document-meta>
</file>