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traatnaamgeving Verlegde Bosdree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8 juli 2021 (str.n.cie.nummer D2107-112619);</text:p>
            <text:p text:style-name="al"/>
            <text:p text:style-name="al">gelet op artikel 2, tweede en derde lid, van de Straatnamenverordening 2014;</text:p>
            <text:p text:style-name="al"/>
            <text:p text:style-name="al">overwegende, dat het wenselijk is om punt I, cijfer 18 van het besluit Straatnaamgeving Verlegde Bosdreef e.a. van 28 juli 2021 te wijzigen vanwege een schrijffout in de aldaar genoemde straatnaam;</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sluit <text:span text:style-name="nadrukvet">Straatnaamgeving Verlegde Bosdreef e.a.</text:span> komt punt I, cijfer 18 te luiden: </text:p>
            <text:p text:style-name="al"/>
            <text:p text:style-name="al">
            <text:span text:style-name="nadrukvet">18. ………………………………………………………...Johanna van </text:span>
            <text:span text:style-name="nadrukvet">Muijlwijkstraat</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28 juli 2021.</text:p>
          </text:section>
        </text:section>
        <text:section text:name="regeling-sluiting_id1-3-2-3" text:style-name="regeling-sluiting">
          <text:section text:name="ondertekening_id1-3-2-3-1">
            <text:p><text:span text:style-name="functie">Aldus vastgesteld namens het college van burgemeester en wethouders van Rotterdam op 19 februari 2025.</text:span></text:p>
          </text:section>
          <text:section text:name="ondertekening_id1-3-2-3-2">
            <text:p><text:span text:style-name="functie"/></text:p>
            <text:p><text:span text:style-name="functie">T.B. Versnel</text:span></text:p>
            <text:p><text:span text:style-name="functie">Werk &amp; inkomen, Nationaal Programma Rotterdam Zuid en EU-arbeidsmigranten Stadsbrug en Dierenwelz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5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Straatnamenverordening 2014]|[https://lokaleregelgeving.overheid.nl/CVDR330228/2</meta:user-defined>
    <meta:user-defined meta:name="OVERHEIDop.referentienummer">D2107-112619</meta:user-defined>
    <dc:language>nl</dc:language>
    <meta:user-defined meta:name="OVERHEIDop.locatietype/OVERHEIDop.gebiedsmarkering">Gemeente</meta:user-defined>
    <meta:user-defined meta:name="DC.title">Wijziging Straatnaamgeving Verlegde Bosdreef e.a.</meta:user-defined>
    <meta:user-defined meta:name="DCTERMS.W3CDTF/DCTERMS.available">2025-03-14</meta:user-defined>
    <meta:user-defined meta:name="DCTERMS.W3CDTF/OVERHEIDop.jaargang">2025</meta:user-defined>
    <meta:user-defined meta:name="OVERHEIDop.publicationIssue">107539</meta:user-defined>
    <meta:user-defined meta:name="OVERHEIDop.GmbID/DC.identifier">gmb-2025-107539</meta:user-defined>
    <meta:user-defined meta:name="OVERHEIDop.versieInformatie"/>
  </office:meta>
</office:document-meta>
</file>