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plaatsen van een scheidingswand tussen twee winkels. - Korte Promenade 12, Korte Promenade 12-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44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1 maart 2025</text:p>
            <text:p text:style-name="common-al">
            <text:span text:style-name="nadrukvet">Omschrijving:</text:span> Het verplaatsen van een scheidingswand tussen twee winkels.</text:p>
            <text:p text:style-name="common-al">
            <text:span text:style-name="nadrukvet">Locatie:</text:span> Korte Promenade 12, Korte Promenade 12-16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7538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53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53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445</meta:user-defined>
    <meta:user-defined meta:name="DCTERMS.abstract">Gemeente Almere - aanvraag omgevingsvergunning - Het verplaatsen van een scheidingswand tussen twee winkels. - Korte Promenade 12, Korte Promenade 12-16</meta:user-defined>
    <dc:language>nl</dc:language>
    <meta:user-defined meta:name="OVERHEIDop.locatietype/OVERHEIDop.gebiedsmarkering">Adres</meta:user-defined>
    <meta:user-defined meta:name="DC.title">Gemeente Almere - aanvraag omgevingsvergunning - Het verplaatsen van een scheidingswand tussen twee winkels. - Korte Promenade 12, Korte Promenade 12-16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538</meta:user-defined>
    <meta:user-defined meta:name="OVERHEIDop.GmbID/DC.identifier">gmb-2025-107538</meta:user-defined>
    <meta:user-defined meta:name="OVERHEIDop.versieInformatie"/>
  </office:meta>
</office:document-meta>
</file>