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Duo concert van Aalsmeers Harmonie en fanfare Flora uit Aalsmeer op 24 mei 2025, Snoekbaarsstraat 1, 1432P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5 is een melding evenement ontvangen voor de locatie Snoekbaarsstraat 1, 1432PE Aalsmeer. De melding is geregistreerd onder zaaknummer Z2025-00001210. De melding betreft Duo concert van Aalsmeers Harmonie en fanfare Flora uit Aalsmeer op 24 me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5-000012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753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3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3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210</meta:user-defined>
    <meta:user-defined meta:name="DCTERMS.abstract">Betreft: melding op locatie Snoekbaarsstraat 1, 1432PE Aalsmeer</meta:user-defined>
    <dc:language>nl</dc:language>
    <meta:user-defined meta:name="OVERHEIDop.locatietype/OVERHEIDop.gebiedsmarkering">Punt</meta:user-defined>
    <meta:user-defined meta:name="DC.title">Melding Duo concert van Aalsmeers Harmonie en fanfare Flora uit Aalsmeer op 24 mei 2025, Snoekbaarsstraat 1, 1432PE Aalsmeer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535</meta:user-defined>
    <meta:user-defined meta:name="OVERHEIDop.GmbID/DC.identifier">gmb-2025-107535</meta:user-defined>
    <meta:user-defined meta:name="OVERHEIDop.versieInformatie"/>
  </office:meta>
</office:document-meta>
</file>