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60 jarig bestaan van SVS voetbal Spijk op 13 en 14 juni 2025 op het terrein van S.V.S. ’65 aan Spijkse Kweldijk 81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5 februari 2025 een aanvraag voor een evenementenvergunning ontvangen. De aanvraag heeft zaaknummer 1879572. De aanvraag gaat over het 60 jarig bestaan van SVS voetbal Spijk op 13 en 14 juni 2025 op het terrein van S.V.S. ’65 aan de Spijkse Kweldijk 81 in Spijk.</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3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9572</meta:user-defined>
    <dc:language>nl</dc:language>
    <meta:user-defined meta:name="OVERHEIDop.locatietype/OVERHEIDop.gebiedsmarkering">Adres</meta:user-defined>
    <meta:user-defined meta:name="DC.title">Aanvraag vergunning voor het 60 jarig bestaan van SVS voetbal Spijk op 13 en 14 juni 2025 op het terrein van S.V.S. ’65 aan Spijkse Kweldijk 81 te Spijk</meta:user-defined>
    <meta:user-defined meta:name="DCTERMS.W3CDTF/DCTERMS.available">2025-03-13</meta:user-defined>
    <meta:user-defined meta:name="DCTERMS.W3CDTF/OVERHEIDop.jaargang">2025</meta:user-defined>
    <meta:user-defined meta:name="OVERHEIDop.publicationIssue">107534</meta:user-defined>
    <meta:user-defined meta:name="OVERHEIDop.GmbID/DC.identifier">gmb-2025-107534</meta:user-defined>
    <meta:user-defined meta:name="OVERHEIDop.versieInformatie"/>
  </office:meta>
</office:document-meta>
</file>