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60 jaar bestaan van SVS voetbal Spijk van 13 tot en met 14 juni 2025 aan Spijkse Kweldijk 81 te Sp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text:span>
          </text:p>
            <text:p text:style-name="common-al">De burgemeester heeft op 25 februari 2025 een aanvraag voor een evenementenvergunning ontvangen. De aanvraag heeft zaaknummer 1879572. De aanvraag gaat over het 60 jaar bestaan SVS voetbal Spijk van 13 juni 2025 tot en met 14 juni 2025 aan de Spijkse Kweldijk 81 in Spijk. </text:p>
            <text:p text:style-name="common-al">
            <text:span text:style-name="nadrukcur">Waarom publiceert de gemeente dit bericht?</text:span>
          </text:p>
            <text:p text:style-name="common-al">Met dit bericht laat de gemeente u weten dat er misschien een evenement wordt georganiseerd in uw omgeving. Heeft u vragen over de aanvraag van het evenement? Stuur een email naar <text:a xlink:href="mailto:teamapvvergunningen@westbetuwe.nl" xlink:type="simple"><text:span text:style-name="nadrukondlijn">teamapvvergunningen@westbetuwe.nl</text:span></text:a> ovv van het zaaknummer.</text:p>
            <text:p text:style-name="last-al">Als de vergunning wordt verleend, publiceert de gemeente een nieuw bericht. In dat bericht staat hoe u bezwaar kunt indienen als u niet eens bent met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07530</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0</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7530</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3/xml/MC-DRP-BeschikkingAanvraa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879572</meta:user-defined>
    <dc:language>nl</dc:language>
    <meta:user-defined meta:name="OVERHEIDop.locatietype/OVERHEIDop.gebiedsmarkering">Adres</meta:user-defined>
    <meta:user-defined meta:name="DC.title">Aanvraag vergunning voor het 60 jaar bestaan van SVS voetbal Spijk van 13 tot en met 14 juni 2025 aan Spijkse Kweldijk 81 te Spijk</meta:user-defined>
    <meta:user-defined meta:name="DCTERMS.W3CDTF/DCTERMS.available">2025-03-13</meta:user-defined>
    <meta:user-defined meta:name="DCTERMS.W3CDTF/OVERHEIDop.jaargang">2025</meta:user-defined>
    <meta:user-defined meta:name="OVERHEIDop.publicationIssue">107530</meta:user-defined>
    <meta:user-defined meta:name="OVERHEIDop.GmbID/DC.identifier">gmb-2025-107530</meta:user-defined>
    <meta:user-defined meta:name="OVERHEIDop.versieInformatie"/>
  </office:meta>
</office:document-meta>
</file>