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336, Rijnstraat 33 562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336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ijnstraat 33 5626AM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5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33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Verlenging termijn omgevingsvergunning: EHV-ZP2025-000336, Rijnstraat 33 5626AM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28</meta:user-defined>
    <meta:user-defined meta:name="OVERHEIDop.GmbID/DC.identifier">gmb-2025-107528</meta:user-defined>
    <meta:user-defined meta:name="OVERHEIDop.versieInformatie"/>
  </office:meta>
</office:document-meta>
</file>