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winkeluitstallingen (bloemen en planten) op 9 en 30 april 2025 naast de ingang van de Lidl op het trottoir aan Westeinde 3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maart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winkeluitstallingen (bloemen en planten) op 9 en 30 april 2025 van 08:00 tot 20:00 uur naast de ingang van de Lidl op het trottoir aan het Westeinde 32 te Maassluis. Dit besluit is genomen op 26 februar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52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2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winkeluitstallingen (bloemen en planten) op 9 en 30 april 2025 naast de ingang van de Lidl op het trottoir aan Westeinde 32 te Maasslui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26</meta:user-defined>
    <meta:user-defined meta:name="OVERHEIDop.GmbID/DC.identifier">gmb-2025-107526</meta:user-defined>
    <meta:user-defined meta:name="OVERHEIDop.versieInformatie"/>
  </office:meta>
</office:document-meta>
</file>