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elen Beesd van 3 tot en met 5 juli 2025 aan Sportpark Molenzicht BRC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3 februari 2025 een aanvraag voor een evenementenvergunning ontvangen. De aanvraag heeft zaaknummer 1877516. De aanvraag gaat over West Betuwe Spelen Beesd van 3 juli 2025 tot en met 5 juli 2025 op Sportpark Molenzicht BRC in Beesd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5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77516</meta:user-defined>
    <dc:language>nl</dc:language>
    <meta:user-defined meta:name="OVERHEIDop.locatietype/OVERHEIDop.gebiedsmarkering">Woonplaats</meta:user-defined>
    <meta:user-defined meta:name="DC.title">Aanvraag vergunning voor Spelen Beesd van 3 tot en met 5 juli 2025 aan Sportpark Molenzicht BRC te Bees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25</meta:user-defined>
    <meta:user-defined meta:name="OVERHEIDop.GmbID/DC.identifier">gmb-2025-107525</meta:user-defined>
    <meta:user-defined meta:name="OVERHEIDop.versieInformatie"/>
  </office:meta>
</office:document-meta>
</file>